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emperbergerweg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eizoensafsluiting SML</text:p>
            <text:p text:style-name="common-al">
            <text:span text:style-name="nadrukvet">Locatie: Kemperbergerweg 11a</text:span>
          </text:p>
            <text:p text:style-name="common-al">Datum: 7 mei 2016</text:p>
            <text:p text:style-name="common-al">Dossiernummer: 58042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225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2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2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emperbergerweg 1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225</meta:user-defined>
    <meta:user-defined meta:name="OVERHEIDop.GmbID/DC.identifier">gmb-2016-582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RM 11a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012 446234</meta:user-defined>
    <meta:user-defined meta:name="OVERHEIDop.versieInformatie"/>
  </office:meta>
</office:document-meta>
</file>