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kerswoer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vondvierdaagse Rijkerswoerd</text:p>
            <text:p text:style-name="common-al">Datum: 7 juni 2016</text:p>
            <text:p text:style-name="common-al">Dossiernummer: 58642 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kerswoerd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24</meta:user-defined>
    <meta:user-defined meta:name="OVERHEIDop.GmbID/DC.identifier">gmb-2016-5822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AE 11</meta:user-defined>
    <meta:user-defined meta:name="OVERHEIDop.woonplaats">Arnhem</meta:user-defined>
    <meta:user-defined meta:name="OVERHEIDop.straatnaam">Krui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38991</meta:user-defined>
    <meta:user-defined meta:name="OVERHEIDop.versieInformatie"/>
  </office:meta>
</office:document-meta>
</file>