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 Defensieweg 2 in Odijk </text:p>
      <text:section text:name="zakelijke-mededeling_id1-3-2" text:style-name="zakelijke-mededeling">
        <text:section text:name="zakelijke-mededeling-tekst_id1-3-2-1" text:style-name="zakelijke-mededeling-tekst">
          <text:section text:name="tekst_id1-3-2-1-1" text:style-name="tekst">
            <text:p text:style-name="common-al">Publicatie datum: 9 mei 2016</text:p>
            <text:p text:style-name="common-al">Activiteit: het bouwen van een bedrijfsloods</text:p>
            <text:p text:style-name="common-al">WABO-nummer: OV 2016028</text:p>
            <text:p text:style-name="common-al">Bestuursorgaan: college van burgemeester en wethouders </text:p>
            <text:p text:style-name="common-al">Datum verzending besluit: 4 mei 2016</text:p>
            <text:p text:style-name="common-al">Besluit: Verleend</text:p>
            <text:p text:style-name="common-al">Rechtsmiddel: Bezwaar </text:p>
            <text:p text:style-name="common-al">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common-al">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common-al">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58222</text:span><text:line-break/><text:date style:data-style-name="dag" text:fixed="true" text:date-value="2016-05-09"/><text:line-break/><text:date style:data-style-name="jaar" text:fixed="true" text:date-value="2016-05-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22</text:span><text:date style:data-style-name="nicedate" text:fixed="true" text:date-value="2016-05-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58222</text:span><text:date style:data-style-name="nicedate" text:fixed="true" text:date-value="2016-05-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 Defensieweg 2 in Odij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09</meta:user-defined>
    <meta:user-defined meta:name="OVERHEIDop.publicationIssue">58222</meta:user-defined>
    <meta:user-defined meta:name="OVERHEIDop.GmbID/DC.identifier">gmb-2016-5822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4LR 2</meta:user-defined>
    <meta:user-defined meta:name="OVERHEIDop.woonplaats">Odijk</meta:user-defined>
    <meta:user-defined meta:name="OVERHEIDop.straatnaam">Defensieweg</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3180 450231</meta:user-defined>
    <meta:user-defined meta:name="OVERHEIDop.versieInformatie"/>
  </office:meta>
</office:document-meta>
</file>