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rthoornstraat en kruising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 2016</text:p>
            <text:p text:style-name="common-al">
            <text:span text:style-name="nadrukvet">Locatie: Herthoornstraat en kruising Bremstraat</text:span>
          </text:p>
            <text:p text:style-name="common-al">Datum: 8 juni 2016</text:p>
            <text:p text:style-name="common-al">Dossiernummer: 5886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2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erthoornstraat en kruising Br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21</meta:user-defined>
    <meta:user-defined meta:name="OVERHEIDop.GmbID/DC.identifier">gmb-2016-582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EJ 14</meta:user-defined>
    <meta:user-defined meta:name="OVERHEIDop.woonplaats">Arnhem</meta:user-defined>
    <meta:user-defined meta:name="OVERHEIDop.straatnaam">Herts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48 444571</meta:user-defined>
    <meta:user-defined meta:name="OVERHEIDop.versieInformatie"/>
  </office:meta>
</office:document-meta>
</file>