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een pand, Henri Dunant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een pand, Henri Dunantstraat 3, 6419 PB te Heerlen (datum besluit 09-03-2016</text:span>
            <text:span text:style-name="nadrukvet">, dossiernummer </text:span>
            <text:span text:style-name="nadrukvet">Z-15096277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22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 uitgebreide procedure: het brandveilig gebruik van een pand, Henri Dunant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20</meta:user-defined>
    <meta:user-defined meta:name="OVERHEIDop.GmbID/DC.identifier">gmb-2016-58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B 3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66 320302</meta:user-defined>
    <meta:user-defined meta:name="OVERHEIDop.versieInformatie"/>
  </office:meta>
</office:document-meta>
</file>