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activiteit aanleg (uitvoeren werk of werkzaamheid) - Ouddorp, Stelleweg 3: realiseren vijver, verzenddatum: 05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22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activiteit aanleg (uitvoeren werk of werkzaamheid) - Ouddorp, Stelleweg 3: realiseren vijver, verzenddatum: 05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822</meta:user-defined>
    <meta:user-defined meta:name="OVERHEIDop.GmbID/DC.identifier">gmb-2016-5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E 3</meta:user-defined>
    <meta:user-defined meta:name="OVERHEIDop.woonplaats">Ouddorp</meta:user-defined>
    <meta:user-defined meta:name="OVERHEIDop.straatnaam">Stell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428 425728</meta:user-defined>
    <meta:user-defined meta:name="OVERHEIDop.versieInformatie"/>
  </office:meta>
</office:document-meta>
</file>