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ietgracht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Open huis in verband met nieuwe kazerne</text:p>
            <text:p text:style-name="common-al">
            <text:span text:style-name="nadrukvet">Locatie: Rietgrachtstraat 74</text:span>
          </text:p>
            <text:p text:style-name="common-al">Datum: 4 juni 2016</text:p>
            <text:p text:style-name="common-al">Dossiernummer: 58984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219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1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1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Rietgrachtstraat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219</meta:user-defined>
    <meta:user-defined meta:name="OVERHEIDop.GmbID/DC.identifier">gmb-2016-582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KE 74</meta:user-defined>
    <meta:user-defined meta:name="OVERHEIDop.woonplaats">Arnhem</meta:user-defined>
    <meta:user-defined meta:name="OVERHEIDop.straatnaam">Rietgrach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465 443364</meta:user-defined>
    <meta:user-defined meta:name="OVERHEIDop.versieInformatie"/>
  </office:meta>
</office:document-meta>
</file>