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ingelbeek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tEZ Modeshows 2016</text:p>
            <text:p text:style-name="common-al">
            <text:span text:style-name="nadrukvet">Locatie: Klingelbeekseweg 45</text:span>
          </text:p>
            <text:p text:style-name="common-al">Datum: 2 en 3 juni 2016</text:p>
            <text:p text:style-name="common-al">Dossiernummer: 5969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218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18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ingelbeekse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18</meta:user-defined>
    <meta:user-defined meta:name="OVERHEIDop.GmbID/DC.identifier">gmb-2016-58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E 45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62 443766</meta:user-defined>
    <meta:user-defined meta:name="OVERHEIDop.versieInformatie"/>
  </office:meta>
</office:document-meta>
</file>