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Raadhuisple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Raadhuisplein Apeldoorn</text:p>
            <text:p text:style-name="common-al">Activiteit:		Verkoop van oliebollen</text:p>
            <text:p text:style-name="common-al">Datum:			Maandag t/m zondag in november en december van 09.00 tot 21.00 uur</text:p>
            <text:p text:style-name="common-al">Datum vergunning: 	04 mei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821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1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1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: Raadhuisple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11</meta:user-defined>
    <meta:user-defined meta:name="OVERHEIDop.GmbID/DC.identifier">gmb-2016-582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48 469786</meta:user-defined>
    <meta:user-defined meta:name="OVERHEIDop.versieInformatie"/>
  </office:meta>
</office:document-meta>
</file>