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lsestraat 2, 4756 ST te Kruisland</text:p>
      <text:section text:name="zakelijke-mededeling_id1-3-2" text:style-name="zakelijke-mededeling">
        <text:section text:name="zakelijke-mededeling-tekst_id1-3-2-1" text:style-name="zakelijke-mededeling-tekst">
          <text:section text:name="tekst_id1-3-2-1-1" text:style-name="tekst">
            <text:p text:style-name="common-al">Op 4 mei 2016 hebben wij een omgevingsvergunning activiteit bouwen verleend voor het realiseren van een kantine/kantoor in bestaande loods aan de Heerlsestraat 2, 4756 ST te Kruisland. De omgevingsvergunning is geregistreerd onder nummer ZK16001118.</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4 mei 2016 </text:p>
            <text:p text:style-name="common-al">Einde bezwaartermijn 16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8210</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10</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10</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eerlsestraat 2, 4756 ST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10</meta:user-defined>
    <meta:user-defined meta:name="OVERHEIDop.GmbID/DC.identifier">gmb-2016-5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T 2</meta:user-defined>
    <meta:user-defined meta:name="OVERHEIDop.woonplaats">Kruisland</meta:user-defined>
    <meta:user-defined meta:name="OVERHEIDop.straatnaam">Heerlse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118_UM1603892|exb-2016-14998</meta:user-defined>
    <meta:user-defined meta:name="OVERHEIDop.externeBijlage">aanvraag formulier omgevingsvergunning BEM1601282|exb-2016-14999</meta:user-defined>
    <meta:user-defined meta:name="OVERHEIDop.externeBijlage">B01_BESTAANDE_SITUATIE BEM1601278|exb-2016-15000</meta:user-defined>
    <meta:user-defined meta:name="OVERHEIDop.externeBijlage">T01 - BESTEKTEKENING BEM1602304|exb-2016-15001</meta:user-defined>
    <meta:user-defined meta:name="OVERHEIDop.externeBijlage">T04_-_DETAILS d.d. 07-03-2016_BEM1601280 |exb-2016-15002</meta:user-defined>
    <meta:user-defined meta:name="OVERHEIDop.externeBijlage">T06_-_RIOLERING d.d. 07-03-2016_BEM1601281|exb-2016-15003</meta:user-defined>
    <meta:user-defined meta:name="OVERHEID.EPSG28992/DC.spatial">84793 395570</meta:user-defined>
    <meta:user-defined meta:name="OVERHEIDop.versieInformatie"/>
  </office:meta>
</office:document-meta>
</file>