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3 bomen, Stadionbaan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3 bomen, Stadionbaan 38, 6416 CS te Heerlen (datum besluit 6416 CS</text:span>
            <text:span text:style-name="nadrukvet">, dossiernummer Z-161111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20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3 bomen, Stadionbaan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09</meta:user-defined>
    <meta:user-defined meta:name="OVERHEIDop.GmbID/DC.identifier">gmb-2016-58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S 38</meta:user-defined>
    <meta:user-defined meta:name="OVERHEIDop.woonplaats">Heerlen</meta:user-defined>
    <meta:user-defined meta:name="OVERHEIDop.straatnaam">Stadion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388 321096</meta:user-defined>
    <meta:user-defined meta:name="OVERHEIDop.versieInformatie"/>
  </office:meta>
</office:document-meta>
</file>