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kappen van een boom, Mgr. Hanssenlaan hoek Schout Franssenplein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kappen van een boom, Mgr. Hanssenlaan hoek Schout Franssenplein 6433 BK Hoensbroek (datum besluit 02-05-2016</text:span>
            <text:span text:style-name="nadrukvet">, dossiernummer Z-1611070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58206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206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206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kappen van een boom, Mgr. Hanssenlaan hoek Schout Franssenplein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206</meta:user-defined>
    <meta:user-defined meta:name="OVERHEIDop.GmbID/DC.identifier">gmb-2016-582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3BK 61</meta:user-defined>
    <meta:user-defined meta:name="OVERHEIDop.woonplaats">Hoensbroek</meta:user-defined>
    <meta:user-defined meta:name="OVERHEIDop.straatnaam">Mgr. Hanssenl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3146 325196</meta:user-defined>
    <meta:user-defined meta:name="OVERHEIDop.versieInformatie"/>
  </office:meta>
</office:document-meta>
</file>