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n Bosstraat 1 t/m 7, 1648466, bouwen 4 patiowoningen, 2 me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820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0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0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en Bosstraat 1 t/m 7, 1648466, bouwen 4 patiowoningen, 2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203</meta:user-defined>
    <meta:user-defined meta:name="OVERHEIDop.GmbID/DC.identifier">gmb-2016-582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