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Werk aan de voet- en fietspaden aan het Schoonhout</text:p>
      <text:section text:name="zakelijke-mededeling_id1-3-2" text:style-name="zakelijke-mededeling">
        <text:section text:name="zakelijke-mededeling-tekst_id1-3-2-1" text:style-name="zakelijke-mededeling-tekst">
          <text:section text:name="tekst_id1-3-2-1-1" text:style-name="tekst">
            <text:p text:style-name="common-al">Op 17 mei begint het werk aan de voet- en fietspaden langs/in het Schoonhout. De werkzaamheden worden gefaseerd uitgevoerd. Op dit moment gaan we er van uit dat de werkzaamheden duren tot half oktober. Dit is natuurlijk afhankelijk van het weer. </text:p>
            <text:p text:style-name="tussenkopcur">Wat gaat er gebeuren?</text:p>
            <text:p text:style-name="common-al">De aannemer voert de volgende werkzaamheden uit:</text:p>
            <text:list text:style-name="id1-3-2-1-1-4">
              <text:list-item text:style-override="id1-3-2-1-1-4-1">
                <text:number>•</text:number>
                <text:p text:style-name="al">verwijderen van begroeiing op diverse plaatsen;</text:p>
              </text:list-item>
              <text:list-item text:style-override="id1-3-2-1-1-4-2">
                <text:number>•</text:number>
                <text:p text:style-name="al">renoveren van de riolering op diverse locaties;</text:p>
              </text:list-item>
              <text:list-item text:style-override="id1-3-2-1-1-4-3">
                <text:number>•</text:number>
                <text:p text:style-name="al">verwijderen van het huidige voetpad en het nieuwe met nieuwe tegels aanleggen;</text:p>
              </text:list-item>
              <text:list-item text:style-override="id1-3-2-1-1-4-4">
                <text:number>•</text:number>
                <text:p text:style-name="al">verwijderen van het betegelde fietspad en een nieuw asfalt fietspad aanleggen;</text:p>
              </text:list-item>
              <text:list-item text:style-override="id1-3-2-1-1-4-5">
                <text:number>•</text:number>
                <text:p text:style-name="al">plaatsen van enkele bomen en haagplantsoenen;</text:p>
              </text:list-item>
              <text:list-item text:style-override="id1-3-2-1-1-4-6">
                <text:number>•</text:number>
                <text:p text:style-name="al">inrichten van een tijdelijk werkdepot tussen Schoonhout en Beatrixpark.</text:p>
              </text:list-item>
            </text:list>
            <text:p text:style-name="tussenkopcur">Wat betekent dit voor u?</text:p>
            <text:p text:style-name="common-al">Om de werkzaamheden uit te voeren, sluiten we de voet- en fietspaden gefaseerd af voor doorgaand (fiets)verkeer. Tijdens deze afsluiting worden de fietsers omgeleid. De woningen blijven te voet bereikbaar. </text:p>
            <text:p text:style-name="common-al">De eerste fase van het werk start op 17 mei en is in het gedeelte van Schoonhout aan de oneven huisnummerzijde tussen de Liesbosweg en de Karekiet. De aannemer start pas met een volgende fase als de vorige fase is afgerond. Hierdoor beperken we de overlast zo veel mogelijk. </text:p>
            <text:p text:style-name="tussenkopcur">Meer informatie</text:p>
            <text:p text:style-name="common-al">Op internet vindt u doorlopend de meest actuele informatie. Kijk hiervoor op www.etten-leur.nl bij Inwoner &gt; Alle Onderwerpen &gt; Parkeren, verkeer en vervoer &gt; Werk aan de weg en straatafsluitingen &gt; Schoonhout. Hier vindt u ook de ontwerptekeningen. </text:p>
            <text:p text:style-name="tussenkopcur">Tot slot</text:p>
            <text:p text:style-name="common-al">Heeft u nog vragen? Dan kunt u tijdens de uitvoering contact opnemen met John Lazeroms via telefoonnummer (076) 502 4369. U kunt ook een e-mail sturen naar info@etten-leur.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8201</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01</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01</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 aan de voet- en fietspaden aan het Schoon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201</meta:user-defined>
    <meta:user-defined meta:name="OVERHEIDop.GmbID/DC.identifier">gmb-2016-5820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