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maatregelen voor de Leurse Haven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Leurse Havenfeesten van </text:p>
            <text:p text:style-name="common-al">13 mei tot en met 16 mei 2016 rondom de Leurse Haven in Etten-Leur.</text:p>
            <text:p text:style-name="tussenkopcur">
            <text:span text:style-name="nadrukcur">Het college heeft </text:span>
            <text:span text:style-name="nadrukcur">voor dit evenement </text:span>
            <text:span text:style-name="nadrukcur">de volgende tijdelijke verkeersmaatregelen getroffen: </text:span>
          </text:p>
            <text:p text:style-name="common-al">Het afsluiten van de volgende wegen/weggedeelten met dranghekken voorzien van bord C01 van het RVV 1990 (geslotenverklaring) voor alle verkeer met uitzondering van voetgangers, hulpverleningsvoertuigen en voertuigen van de organisatie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9 mei 201</text:span>
                <text:span text:style-name="nadrukvet">6</text:span>
                <text:span text:style-name="nadrukvet"> van 08.00 uur tot 19 mei 201</text:span>
                <text:span text:style-name="nadrukvet">6</text:span>
                <text:span text:style-name="nadrukvet"> om 21.00 uur</text:span>
                <text:span text:style-name="nadrukvet"/>Het fietspad gelegen in het Schoenmakerspark (gedeelte tussen de Muldersweg en de Leurse Dijk).</text:p>
              </text:list-item>
              <text:list-item text:style-override="id1-3-2-1-1-5-2">
                <text:number>•</text:number>
                <text:p text:style-name="al">
                <text:span text:style-name="nadrukvet">13 mei 2016 van 11.00 uur tot 16 mei 2016 tot 22.00 uur</text:span>
                <text:span text:style-name="nadrukvet"/>Leurse Dijk (gedeelte Bierdragerspad – Slickbrug- Muldersweg (gedeelte Barbierstraat – Leurse Dijk) - Geerkade (gedeelte Spinaker – Slickbrug).</text:p>
              </text:list-item>
              <text:list-item text:style-override="id1-3-2-1-1-5-3">
                <text:number>•</text:number>
                <text:p text:style-name="al">
                <text:span text:style-name="nadrukvet">15 mei 2016 van 05.00 tot 22.00 uur</text:span>
                <text:span text:style-name="nadrukvet"/>Kapelstraat (gedeelte Van Bergenplein – Kerkstraat) – Van Bergenplein – Korte Brugstraat (gedeelte Lange Brugstraat – Eikstraat) – Eikstraat – Geerkade - Boeieraak (gedeelte Geerkade – Turfijker) – Domineesgang – Leurse Dijk (gedeelte Domineesgang – Slickbrug) – Lange Brugstraat (gedeelte Van Bergenplein – Kasteellaan).</text:p>
              </text:list-item>
              <text:list-item text:style-override="id1-3-2-1-1-5-4">
                <text:number>•</text:number>
                <text:p text:style-name="al">
                <text:span text:style-name="nadrukvet">16 mei 2016 van 10.00 tot 16.00 uur</text:span>
                <text:span text:style-name="nadrukvet"/>Leurse Dijk - fietspad Muldersweg – Donkerstraat – Landjuweel - fietspad Leurse Dijk – Slickbrug - Geerkade- door molen De Lelie – Geerkade – havenhoofd – Leurse Dijk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5820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voor de Leurse Haven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00</meta:user-defined>
    <meta:user-defined meta:name="OVERHEIDop.GmbID/DC.identifier">gmb-2016-58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