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66 t/m 372b en Kerkhofsweg 5 t/m 17, 1648635, bouwen 16 (geschakelde) woningen, 2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19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otmarsumsestraat 366 t/m 372b en Kerkhofsweg 5 t/m 17, 1648635, bouwen 16 (geschakelde) woningen,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199</meta:user-defined>
    <meta:user-defined meta:name="OVERHEIDop.GmbID/DC.identifier">gmb-2016-5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