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zijnen plaatsen President Rooseveltlaan 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nieuwe kozijnen op de locatie President Rooseveltlaan 745 in Vlissingen (2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19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zijnen plaatsen President Rooseveltlaan 7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198</meta:user-defined>
    <meta:user-defined meta:name="OVERHEIDop.GmbID/DC.identifier">gmb-2016-58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Tweede Binnen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34 385759</meta:user-defined>
    <meta:user-defined meta:name="OVERHEIDop.versieInformatie"/>
  </office:meta>
</office:document-meta>
</file>