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hlehems Kerkplein 35A en 35B afwijken bestemmingsplan en realiseren horeca en kantoorfunctie (Rijks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thlehems Kerkplein 35</text:span>
            <text:span text:style-name="nadrukvet">A en 35B (aangevraagd als Bethlehems Kerkplein 35-1)</text:span>
            <text:span text:style-name="nadrukvet"> – </text:span>voor het afwijken van het bestemmingsplan en het verbouwen voor het realiseren van horeca en kantoorfunctie (Rijksmonument), verzonden op 3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8193</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93</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93</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hlehems Kerkplein 35A en 35B afwijken bestemmingsplan en realiseren horeca en kantoorfunctie (Rijks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193</meta:user-defined>
    <meta:user-defined meta:name="OVERHEIDop.GmbID/DC.identifier">gmb-2016-581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Bethlehems Kerkplein</meta:user-defined>
    <meta:user-defined meta:name="OVERHEID.PostcodeHuisnummer/OVERHEIDop.postcodeHuisnummer">8011PH 35</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91 502806</meta:user-defined>
    <meta:user-defined meta:name="OVERHEID.EPSG28992/DC.spatial">202995 502835</meta:user-defined>
    <meta:user-defined meta:name="OVERHEIDop.versieInformatie"/>
  </office:meta>
</office:document-meta>
</file>