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Eerste Groeneweg 4: bouwen loods, verzenddatum: 2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9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9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9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Eerste Groeneweg 4: bouwen loods, verzenddatum: 2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92</meta:user-defined>
    <meta:user-defined meta:name="OVERHEIDop.GmbID/DC.identifier">gmb-2016-58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Eerste Groen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350 412317</meta:user-defined>
    <meta:user-defined meta:name="OVERHEIDop.versieInformatie"/>
  </office:meta>
</office:document-meta>
</file>