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tten-Leurse afvalscheiding scoort landelijk erg go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Etten-Leur steekt met kop en schouders </text:span>
            <text:span text:style-name="nadrukvet">uit </text:span>
            <text:span text:style-name="nadrukvet">boven vergelijkbare gemeenten als het gaat o</text:span>
            <text:span text:style-name="nadrukvet">m</text:span>
            <text:span text:style-name="nadrukvet"> afvalscheiding.</text:span>
            <text:span text:style-name="nadrukvet"/>
            <text:span text:style-name="nadrukvet">VNG, Ministerie van Infrastructuur en Milieu, Rijkswaterstaat en NVRD hebben de cijfers bekend gemaakt van VANG (Van Afval Naar Grondstof).</text:span>
            <text:span text:style-name="nadrukvet"/>
          </text:p>
            <text:p text:style-name="tussenkopcur">Etten-Leur is de beste bij vergelijkbare gemeenten</text:p>
            <text:p text:style-name="common-al">In vergelijking met gemeenten met een gelijk aantal adressen per km2, scoort Etten-Leur erg  goed in 2014. De hoeveelheid restafval varieert van 134 kg/inw (= Etten-Leur) tot 389 kg/inw. Etten-Leur scoorde daarbij als beste. Ook het scheidingspercentage van huishoudelijk afval in Etten-Leur is hoog, namelijk 72%. De laagst scorende gemeente haalt 33%. </text:p>
            <text:p text:style-name="tussenkopcur">Wat betekent dit?</text:p>
            <text:p text:style-name="common-al">Etten-Leur is koploper in de landelijke doelstelling om in 2020 minimaal 75% afvalscheiding en maximaal 100 kg restafval per inwoner te halen. De inwoners van Etten-Leur halen, samen met de gemeente, dus uitstekende én duurzame resultaten. In plaats van afval creëren, zorgen we gezamenlijk voor nieuwe grondstoffen. Door nog meer bewustwording en educatie hopen we samen de resultaten verder te verbeteren.</text:p>
            <text:p text:style-name="tussenkopcur">Wat doet Etten-Leur om deze goede afvalcijfers te behalen?</text:p>
            <text:p text:style-name="common-al">Etten-Leur heeft, in vergelijking tot de andere gemeenten, een hoog voorzieningenniveau op het gebied van afvalinzameling. Denk daarbij aan het ophalen aan huis, de verzamelcontainers in de wijken (blik, glas, textiel en plastic) en de uitgebreide milieustraat. Hierdoor is het scheiden van afval in Etten-Leur heel eenvoudig te doen. </text:p>
            <text:p text:style-name="tussenkopcur">Wat is het voordeel voor de inwoner?</text:p>
            <text:p text:style-name="common-al">De gescheiden afvalstromen worden doorverkocht als grondstoffen. Bijvoorbeeld plastic en papier worden gerecycled en als nieuwe producten op de markt gebracht. Het voordeel voor de inwoners is dat de kosten van vastrecht laag blijven. En door een goede afvalscheiding dragen wij natuurlijk bij aan een beter milieu.</text:p>
            <text:p text:style-name="tussenkopcur">Hoe gaan we nu verder?</text:p>
            <text:p text:style-name="last-al">Er zijn natuurlijk altijd mogelijkheden om te verbeteren. Als we kijken naar het restafval, dan zit daar nog veel GFT-afval bij (maar liefst 40%). Dat is vreemd, want:</text:p>
            <text:list text:style-name="id1-3-2-1-1-12">
              <text:list-item text:style-override="id1-3-2-1-1-12-1">
                <text:number>•</text:number>
                <text:p text:style-name="al">De GFT-container kan gratis worden aangeboden; voor restafval moet men betalen.</text:p>
              </text:list-item>
              <text:list-item text:style-override="id1-3-2-1-1-12-2">
                <text:number>•</text:number>
                <text:p text:style-name="al">In de zomermaanden wordt de GFT-container zelfs wekelijks geledigd. </text:p>
              </text:list-item>
            </text:list>
            <text:p text:style-name="tussenkopcur">
            <text:span text:style-name="nadrukvet">A</text:span>
            <text:span text:style-name="nadrukvet">lle informatie over af</text:span>
            <text:span text:style-name="nadrukvet">v</text:span>
            <text:span text:style-name="nadrukvet">al, afvali</text:span>
            <text:span text:style-name="nadrukvet">nzameling en afvalscheiding in Etten-L</text:span>
            <text:span text:style-name="nadrukvet">eur, vindt u op </text:span>
            <text:span text:style-name="nadrukvet">www.afval3xbeter.nl</text:span>
            <text:span text:style-name="nadrukvet"> en via de </text:span>
            <text:span text:style-name="nadrukvet">Afvalwijzerapp</text:span>
            <text:span text:style-name="nadrukvet">.</text:span>
            <text:span text:style-name="nadrukvet"/>
          </text:p>
            <text:p text:style-name="tussenkopcur">
            <text:span text:style-name="nadrukvet">AFVAL SCHEIDEN? ETTEN-LEUR DOET HET GEWOON!</text:span>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19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9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tten-Leurse afvalscheiding scoort landelijk erg go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91</meta:user-defined>
    <meta:user-defined meta:name="OVERHEIDop.GmbID/DC.identifier">gmb-2016-5819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