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locatie Hof van Egmond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16 een melding ontvangen als bedoeld in artikel 39b, lid 3 van de Wet bodembescherming (Wbb). De melding betreft het voornemen om te saneren volgens het Besluit Uniforme Saneringen (BUS). 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Informatie over de melding</text:p>
            <text:p text:style-name="last-al">Voor meer inhoudelijke informatie over deze melding en bijbehorende stukken kunt u contact opnemen met de behandelend ambtenaar, mevrouw G.M. Woortman, via telefoonnummer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81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Besluit uniforme sanering voor de locatie Hof van Egmond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19</meta:user-defined>
    <meta:user-defined meta:name="OVERHEIDop.GmbID/DC.identifier">gmb-2016-5819</meta:user-defined>
    <meta:user-defined meta:name="OVERHEID.TaxonomieBeleidsagenda/OVERHEID.category">Natuur en milieu | Organisatie en beleid</meta:user-defined>
    <meta:user-defined meta:name="OVERHEIDop.referentienummer">2015/554348</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 28</meta:user-defined>
    <meta:user-defined meta:name="OVERHEIDop.woonplaats">Haarlem</meta:user-defined>
    <meta:user-defined meta:name="OVERHEIDop.straatnaam">Hof van Egmo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op.externeBijlage">exb-2016-1571</meta:user-defined>
    <meta:user-defined meta:name="OVERHEID.EPSG28992/DC.spatial">104661 487438</meta:user-defined>
    <meta:user-defined meta:name="OVERHEIDop.versieInformatie"/>
  </office:meta>
</office:document-meta>
</file>