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ratingswerk in de IJsvogel</text:p>
      <text:section text:name="zakelijke-mededeling_id1-3-2" text:style-name="zakelijke-mededeling">
        <text:section text:name="zakelijke-mededeling-tekst_id1-3-2-1" text:style-name="zakelijke-mededeling-tekst">
          <text:section text:name="tekst_id1-3-2-1-1" text:style-name="tekst">
            <text:p text:style-name="common-al">Op enkele locaties in de straat IJsvogel wordt de bestrating opnieuw aangebracht. </text:p>
            <text:p text:style-name="tussenkopcur">Wat betekent dit voor u?</text:p>
            <text:p text:style-name="common-al">Het werk start op maandag 9 mei en duurt naar verwachting tot eind mei. De aannemer informeert de straatbewoners tijdig over de werkvolgorde en tijdelijke afsluiting van de straat. Uiteraard is de voortgang van de werkzaamheden afhankelijk van het weer. Het werk kan mogelijk overlast veroorzaken, hiervoor vragen wij uw begrip.</text:p>
            <text:p text:style-name="tussenkopcur">Heeft u nog vragen?</text:p>
            <text:p text:style-name="common-al">Dan kunt u tijdens de uitvoering van het werk contact opnemen met de heer J. Lazeroms via telefoonnummer (076) 502 4369. U kunt ook een e-mail sturen naar: info@etten-leur.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818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ratingswerk in de IJsvo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89</meta:user-defined>
    <meta:user-defined meta:name="OVERHEIDop.GmbID/DC.identifier">gmb-2016-5818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