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plaatsen ponton Tweede Binnenha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verplaatsen van een ponton in de Tweede Binnenhaven (19-04-2016)</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58188</text:span><text:line-break/><text:date style:data-style-name="dag" text:fixed="true" text:date-value="2016-05-10"/><text:line-break/><text:date style:data-style-name="jaar" text:fixed="true" text:date-value="2016-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188</text:span><text:date style:data-style-name="nicedate" text:fixed="true" text:date-value="2016-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188</text:span><text:date style:data-style-name="nicedate" text:fixed="true" text:date-value="2016-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plaatsen ponton Tweede Binnenha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0</meta:user-defined>
    <meta:user-defined meta:name="OVERHEIDop.publicationIssue">58188</meta:user-defined>
    <meta:user-defined meta:name="OVERHEIDop.GmbID/DC.identifier">gmb-2016-5818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2</meta:user-defined>
    <meta:user-defined meta:name="OVERHEIDop.woonplaats">Vlissingen</meta:user-defined>
    <meta:user-defined meta:name="OVERHEIDop.straatnaam">Tweede Binnenhavenweg</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29934 385759</meta:user-defined>
    <meta:user-defined meta:name="OVERHEIDop.versieInformatie"/>
  </office:meta>
</office:document-meta>
</file>