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3 woningen, Perceel gelegen Esschenweg tussen nrs. 65 en 77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3 woningen, Perceel gelegen Esschenweg tussen nrs. 65 en 77 6412 PW Heerlen (datum besluit 28-04-2016</text:span>
            <text:span text:style-name="nadrukvet">, dossiernummer </text:span>
            <text:span text:style-name="nadrukvet">Z-1509674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8186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8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8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bouwen van 3 woningen, Perceel gelegen Esschenweg tussen nrs. 65 en 77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86</meta:user-defined>
    <meta:user-defined meta:name="OVERHEIDop.GmbID/DC.identifier">gmb-2016-58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PW 65</meta:user-defined>
    <meta:user-defined meta:name="OVERHEIDop.woonplaats">Heerlen</meta:user-defined>
    <meta:user-defined meta:name="OVERHEIDop.straatnaam">Essch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249 323749</meta:user-defined>
    <meta:user-defined meta:name="OVERHEIDop.versieInformatie"/>
  </office:meta>
</office:document-meta>
</file>