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Rozenstraat 65, 1650001, verhog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5818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8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8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Rozenstraat 65, 1650001, verhog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184</meta:user-defined>
    <meta:user-defined meta:name="OVERHEIDop.GmbID/DC.identifier">gmb-2016-58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