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deboerslaan 3, 1649960, bouwen kipp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7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edeboerslaan 3, 1649960, bouwen kipp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78</meta:user-defined>
    <meta:user-defined meta:name="OVERHEIDop.GmbID/DC.identifier">gmb-2016-5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