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plaatsen van reclame, Benzenraderweg 25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plaatsen van reclame, Benzenraderweg 253, 6417 SP te Heerlen (datum aanvraag 26-04-2016</text:span>
            <text:span text:style-name="nadrukvet">, dossiernummer Z-1611239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8172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72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72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reclame, Benzenraderweg 25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172</meta:user-defined>
    <meta:user-defined meta:name="OVERHEIDop.GmbID/DC.identifier">gmb-2016-58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SP 253</meta:user-defined>
    <meta:user-defined meta:name="OVERHEIDop.woonplaats">Heerlen</meta:user-defined>
    <meta:user-defined meta:name="OVERHEIDop.straatnaam">Benzenrad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750 320660</meta:user-defined>
    <meta:user-defined meta:name="OVERHEIDop.versieInformatie"/>
  </office:meta>
</office:document-meta>
</file>