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rkplein 8, 1649963, renoveren dak, plaatsen 3 dakkapellen en vervangen raam voor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817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erkplein 8, 1649963, renoveren dak, plaatsen 3 dakkapellen en vervangen raam voor 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71</meta:user-defined>
    <meta:user-defined meta:name="OVERHEIDop.GmbID/DC.identifier">gmb-2016-58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