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Middelharnis, Oudelandsedijk 43: plaatsen schutting, verzenddatum: 05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817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7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7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Middelharnis, Oudelandsedijk 43: plaatsen schutting, verzenddatum: 05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817</meta:user-defined>
    <meta:user-defined meta:name="OVERHEIDop.GmbID/DC.identifier">gmb-2016-5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LL 43</meta:user-defined>
    <meta:user-defined meta:name="OVERHEIDop.woonplaats">Middelharnis</meta:user-defined>
    <meta:user-defined meta:name="OVERHEIDop.straatnaam">Oudeland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1180 419515</meta:user-defined>
    <meta:user-defined meta:name="OVERHEIDop.versieInformatie"/>
  </office:meta>
</office:document-meta>
</file>