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EEUWARDERSTRAATWEG 1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Leeuwarderstraatweg 129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816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LEEUWARDERSTRAATWEG 1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68</meta:user-defined>
    <meta:user-defined meta:name="OVERHEIDop.GmbID/DC.identifier">gmb-2016-58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K 129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055 555322</meta:user-defined>
    <meta:user-defined meta:name="OVERHEIDop.versieInformatie"/>
  </office:meta>
</office:document-meta>
</file>