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avelstraat 44, 1649956, verwijderen asbesthoudende gevelbeplating en vervangen door trespa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816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avelstraat 44, 1649956, verwijderen asbesthoudende gevelbeplating en vervangen door trespa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67</meta:user-defined>
    <meta:user-defined meta:name="OVERHEIDop.GmbID/DC.identifier">gmb-2016-58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