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aanleg) - Ouddorp, Strandweg 2: aanleg zandwal, ontvangstdatum: 2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6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aanleg) - Ouddorp, Strandweg 2: aanleg zandwal, ontvangstdatum: 2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161</meta:user-defined>
    <meta:user-defined meta:name="OVERHEIDop.GmbID/DC.identifier">gmb-2016-58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R 2</meta:user-defined>
    <meta:user-defined meta:name="OVERHEIDop.woonplaats">Ouddorp</meta:user-defined>
    <meta:user-defined meta:name="OVERHEIDop.straatnaam">Strand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714 427100</meta:user-defined>
    <meta:user-defined meta:name="OVERHEIDop.versieInformatie"/>
  </office:meta>
</office:document-meta>
</file>