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Achthuizen, Heintjesweg 1: uitbreiden bedrijfspand met bedrijfskantine, ontvangstdatum: 02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8160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60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160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Achthuizen, Heintjesweg 1: uitbreiden bedrijfspand met bedrijfskantine, ontvangstdatum: 02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8160</meta:user-defined>
    <meta:user-defined meta:name="OVERHEIDop.GmbID/DC.identifier">gmb-2016-58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6AD 1</meta:user-defined>
    <meta:user-defined meta:name="OVERHEIDop.woonplaats">Achthuizen</meta:user-defined>
    <meta:user-defined meta:name="OVERHEIDop.straatnaam">Heintje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8527 410932</meta:user-defined>
    <meta:user-defined meta:name="OVERHEIDop.versieInformatie"/>
  </office:meta>
</office:document-meta>
</file>