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erkking van een verleende APV –vergunning voor het innemen van een standplaats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Kenmerk: 16.040387</text:p>
            <text:p text:style-name="common-al">Verzonden: 3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815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5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5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rkking van een verleende APV –vergunning voor het innemen van een standplaats op het Dorpsplei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58</meta:user-defined>
    <meta:user-defined meta:name="OVERHEIDop.GmbID/DC.identifier">gmb-2016-581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 21 g6</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70 538964</meta:user-defined>
    <meta:user-defined meta:name="OVERHEIDop.versieInformatie"/>
  </office:meta>
</office:document-meta>
</file>