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SCHOTERLANDSEWEG 72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en veranderen van een stal op het perceel Schoterlandseweg 72 te Jubbega (05-05-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58157</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57</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157</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SCHOTERLANDSEWEG 72 JUBBEG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157</meta:user-defined>
    <meta:user-defined meta:name="OVERHEIDop.GmbID/DC.identifier">gmb-2016-581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11ZG 72</meta:user-defined>
    <meta:user-defined meta:name="OVERHEIDop.woonplaats">Jubbega</meta:user-defined>
    <meta:user-defined meta:name="OVERHEIDop.straatnaam">Schoterlandse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204273 554775</meta:user-defined>
    <meta:user-defined meta:name="OVERHEIDop.versieInformatie"/>
  </office:meta>
</office:document-meta>
</file>