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opslagloods, Zoerbeemden 8, 6245 LR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opslagloods op het perceel <text:span text:style-name="nadrukvet">Zoerbeemden 8, 6245 LR Eijsden</text:span> (verzonden 3 me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0 me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58155</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55</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55</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 opslagloods, Zoerbeemden 8, 6245 LR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155</meta:user-defined>
    <meta:user-defined meta:name="OVERHEIDop.GmbID/DC.identifier">gmb-2016-58155</meta:user-defined>
    <meta:user-defined meta:name="OVERHEID.TaxonomieBeleidsagenda/OVERHEID.category">Ruimte en infrastructuur | Organisatie en beleid</meta:user-defined>
    <meta:user-defined meta:name="OVERHEIDop.referentienummer">Z-HZ_WABO-2016-002021</meta:user-defined>
    <meta:user-defined meta:name="DCTERMS.abstract">Bouwen opslagloods</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HN 9</meta:user-defined>
    <meta:user-defined meta:name="OVERHEIDop.woonplaats">Eijsden</meta:user-defined>
    <meta:user-defined meta:name="OVERHEIDop.straatnaam">Schietkelder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971 311006</meta:user-defined>
    <meta:user-defined meta:name="OVERHEIDop.versieInformatie"/>
  </office:meta>
</office:document-meta>
</file>