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leggen van een oprit, Akerstraat-Noord 4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 het aanleggen van een oprit, Akerstraat-Noord 46, 6431 HM te Hoensbroek (datum besluit  28-04-2016</text:span>
            <text:span text:style-name="nadrukvet">, dossiernummer </text:span>
            <text:span text:style-name="nadrukvet">Z-1611071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5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5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5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weigering Omgevingsvergunning na reguliere procedure: het aanleggen van een oprit, Akerstraat-Noord 4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54</meta:user-defined>
    <meta:user-defined meta:name="OVERHEIDop.GmbID/DC.identifier">gmb-2016-581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HM 46</meta:user-defined>
    <meta:user-defined meta:name="OVERHEIDop.woonplaats">Hoensbroek</meta:user-defined>
    <meta:user-defined meta:name="OVERHEIDop.straatnaam">Akerstraat-Noo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320 327126</meta:user-defined>
    <meta:user-defined meta:name="OVERHEIDop.versieInformatie"/>
  </office:meta>
</office:document-meta>
</file>