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appartementen en winkelruimten op de locatie Dorpsstraat 191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7</text:p>
            <text:p text:style-name="last-al">Ingekomen: 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815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5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5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appartementen en winkelruimten op de locatie Dorpsstraat 191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53</meta:user-defined>
    <meta:user-defined meta:name="OVERHEIDop.GmbID/DC.identifier">gmb-2016-5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D 191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097 526176</meta:user-defined>
    <meta:user-defined meta:name="OVERHEIDop.versieInformatie"/>
  </office:meta>
</office:document-meta>
</file>