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molenboet op de locatie Parallelweg 33, 1756 ED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58</text:p>
            <text:p text:style-name="last-al">Ingekomen: 3 me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58151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51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51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groten van een molenboet op de locatie Parallelweg 33, 1756 ED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151</meta:user-defined>
    <meta:user-defined meta:name="OVERHEIDop.GmbID/DC.identifier">gmb-2016-58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6ED 33</meta:user-defined>
    <meta:user-defined meta:name="OVERHEIDop.woonplaats">'t Zand</meta:user-defined>
    <meta:user-defined meta:name="OVERHEIDop.straatnaam">Parallel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2036 538579</meta:user-defined>
    <meta:user-defined meta:name="OVERHEIDop.versieInformatie"/>
  </office:meta>
</office:document-meta>
</file>