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aanbouwen van de woning met daarop een dakterras, Burg. Waszinkstraat 7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 :<text:span text:style-name="nadrukvet"/></text:p>
            <text:p text:style-name="common-al">
            <text:span text:style-name="nadrukvet"> het aanbouwen van de woning met daarop een dakterras, Burg. Waszinkstraat 71, 6417 CV te Heerlen (datum aanvraag 27-04-2016</text:span>
            <text:span text:style-name="nadrukvet">, dossiernummer </text:span>
            <text:span text:style-name="nadrukvet">Z-1611251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31 45 5 60 50 40. 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58147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47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47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aanbouwen van de woning met daarop een dakterras, Burg. Waszinkstraat 7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147</meta:user-defined>
    <meta:user-defined meta:name="OVERHEIDop.GmbID/DC.identifier">gmb-2016-581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7CV 73</meta:user-defined>
    <meta:user-defined meta:name="OVERHEIDop.woonplaats">Heerlen</meta:user-defined>
    <meta:user-defined meta:name="OVERHEIDop.straatnaam">Burg. Waszink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7047 320980</meta:user-defined>
    <meta:user-defined meta:name="OVERHEIDop.versieInformatie"/>
  </office:meta>
</office:document-meta>
</file>