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zeedijk 19 te Dinteloord</text:p>
      <text:section text:name="zakelijke-mededeling_id1-3-2" text:style-name="zakelijke-mededeling">
        <text:section text:name="zakelijke-mededeling-tekst_id1-3-2-1" text:style-name="zakelijke-mededeling-tekst">
          <text:section text:name="tekst_id1-3-2-1-1" text:style-name="tekst">
            <text:p text:style-name="common-al">Op 4 mei 2016 hebben wij een omgevingsvergunning activiteit ‘uitrit aanleggen of veranderen’ verleend voor realiseren van een uitrit aan de Zuidzeedijk 19, 4671 TR te Dinteloord. De omgevingsvergunning is geregistreerd onder nummer ZK16001387.</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4 mei 2016 </text:p>
            <text:p text:style-name="common-al">Einde bezwaartermijn 16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8146</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46</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46</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uidzeedijk 19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46</meta:user-defined>
    <meta:user-defined meta:name="OVERHEIDop.GmbID/DC.identifier">gmb-2016-5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R 19</meta:user-defined>
    <meta:user-defined meta:name="OVERHEIDop.woonplaats">Dinteloord</meta:user-defined>
    <meta:user-defined meta:name="OVERHEIDop.straatnaam">Zuidze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387|exb-2016-14982</meta:user-defined>
    <meta:user-defined meta:name="OVERHEIDop.externeBijlage">aanvraag formulier omgevingsvergunning BEM1601698|exb-2016-14983</meta:user-defined>
    <meta:user-defined meta:name="OVERHEIDop.externeBijlage">bestaande en nieuwe uitrit  luchtfoto_BEM1601697|exb-2016-14984</meta:user-defined>
    <meta:user-defined meta:name="OVERHEID.EPSG28992/DC.spatial">87815 400993</meta:user-defined>
    <meta:user-defined meta:name="OVERHEIDop.versieInformatie"/>
  </office:meta>
</office:document-meta>
</file>