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26695 - Meikerverstraat 14 t/m 32 en Faunastraat 3, 5, 17, 19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Meikerverstraat 14 tm 32 en Faunastraat 3 5 17 19 te Groesbeek</text:p>
            <text:p text:style-name="common-al">Omschrijving : Bouw 14 tweekappers in de wijk Stekkenberg te Groesbeek</text:p>
            <text:p text:style-name="common-al">Datum ontvangst : 29 april 2016</text:p>
            <text:p text:style-name="common-al">Zaaknummer ODRN : W.Z16.100709.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8145</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45</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45</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326695 - Meikerverstraat 14 t/m 32 en Faunastraat 3, 5, 17, 19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145</meta:user-defined>
    <meta:user-defined meta:name="OVERHEIDop.GmbID/DC.identifier">gmb-2016-5814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ZK</meta:user-defined>
    <meta:user-defined meta:name="OVERHEIDop.woonplaats">Groesbeek</meta:user-defined>
    <meta:user-defined meta:name="OVERHEIDop.straatnaam">Meikeverstraat</meta:user-defined>
    <meta:user-defined meta:name="OVERHEID.PostcodeHuisnummer/OVERHEIDop.postcodeHuisnummer">6561ZL 13</meta:user-defined>
    <meta:user-defined meta:name="OVERHEIDop.straatnaam">Fauna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763 421940</meta:user-defined>
    <meta:user-defined meta:name="OVERHEID.EPSG28992/DC.spatial">191708 421945</meta:user-defined>
    <meta:user-defined meta:name="OVERHEIDop.versieInformatie"/>
  </office:meta>
</office:document-meta>
</file>