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beschikking (uitgebreide procedure), Hoofdweg 298, 1175 KD Lijnden, J. &amp; C.J. Baars Hoofddorp B.V., het in zijn geheel intrekken van de voorschriften en het verbinden van nieuwe voorschriften aan de omgevingsvergunning van 28 september 2000 met kenmerk 2000-24665 (aspect milieu), 09-05-2016, zaak 1381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813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3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beschikking (uitgebreide procedure), Hoofdweg 298, 1175 KD Lijnden, J. &amp; C.J. Baars Hoofddorp B.V., het in zijn geheel intrekken van de voorschriften en het verbinden van nieuwe voorschriften aan de omgevingsvergunning van 28 september 2000 met kenmerk 2000-24665 (aspect milieu), 09-05-2016, zaak 138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38</meta:user-defined>
    <meta:user-defined meta:name="OVERHEIDop.GmbID/DC.identifier">gmb-2016-5813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D 298</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354 482959</meta:user-defined>
    <meta:user-defined meta:name="OVERHEIDop.versieInformatie"/>
  </office:meta>
</office:document-meta>
</file>