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Emmalaan 15: bouwen schuur, ontvangstdatum: 28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8135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35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35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Dirksland, Emmalaan 15: bouwen schuur, ontvangstdatum: 28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8135</meta:user-defined>
    <meta:user-defined meta:name="OVERHEIDop.GmbID/DC.identifier">gmb-2016-581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AE 15</meta:user-defined>
    <meta:user-defined meta:name="OVERHEIDop.woonplaats">Dirksland</meta:user-defined>
    <meta:user-defined meta:name="OVERHEIDop.straatnaam">Emmalaa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5880 418670</meta:user-defined>
    <meta:user-defined meta:name="OVERHEIDop.versieInformatie"/>
  </office:meta>
</office:document-meta>
</file>