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, 555 nabij Blauwepannenweg, K, 633, nabij Windvang en K, 211, nabij Oudelandsedijk: plaatsen bouwborden, ontvangst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2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K, 555 nabij Blauwepannenweg, K, 633, nabij Windvang en K, 211, nabij Oudelandsedijk: plaatsen bouwborden, ontvangst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23</meta:user-defined>
    <meta:user-defined meta:name="OVERHEIDop.GmbID/DC.identifier">gmb-2016-5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Blauwepa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03 413183</meta:user-defined>
    <meta:user-defined meta:name="OVERHEIDop.versieInformatie"/>
  </office:meta>
</office:document-meta>
</file>