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indelaan 15, Grootebroek</text:p>
            <text:p text:style-name="common-al">Voor: aanleggen van een in/uitrit </text:p>
            <text:p text:style-name="common-al">Datum ontvangst: 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812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ndelaan 1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22</meta:user-defined>
    <meta:user-defined meta:name="OVERHEIDop.GmbID/DC.identifier">gmb-2016-5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VE 15</meta:user-defined>
    <meta:user-defined meta:name="OVERHEIDop.woonplaats">Grootebroek</meta:user-defined>
    <meta:user-defined meta:name="OVERHEIDop.straatnaam">Linde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359 523512</meta:user-defined>
    <meta:user-defined meta:name="OVERHEIDop.versieInformatie"/>
  </office:meta>
</office:document-meta>
</file>