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bouwen van een woning, Sectie K perceelnr. 6065 Hoefblad (Hoogveld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bouwen van een woning, Sectie K perceelnr. 6065 Hoefblad (Hoogveld) 6418 Heerlen (datum aanvraag 20-04-2016</text:span>
            <text:span text:style-name="nadrukvet">, dossiernummer </text:span>
            <text:span text:style-name="nadrukvet">Z-16102621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8116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1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1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woning, Sectie K perceelnr. 6065 Hoefblad (Hoogveld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116</meta:user-defined>
    <meta:user-defined meta:name="OVERHEIDop.GmbID/DC.identifier">gmb-2016-58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</meta:user-defined>
    <meta:user-defined meta:name="OVERHEIDop.woonplaats">Heerlen</meta:user-defined>
    <meta:user-defined meta:name="OVERHEIDop.straatnaam">Hoefbla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787 319789</meta:user-defined>
    <meta:user-defined meta:name="OVERHEIDop.versieInformatie"/>
  </office:meta>
</office:document-meta>
</file>