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Sint Agathaplein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 het aspect geluid. De inrichting is gelegen aan het <text:span text:style-name="nadrukvet">Sint Agathaplein 4, </text:span><text:span text:style-name="nadrukvet">2611 HR</text:span> <text:span text:style-name="nadrukvet">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zaaknummer <text:span text:style-name="nadrukvet">00439175</text:span>. Omdat het besluit op 4 mei 2016 is verzonden aan de aanvrager, loopt de termijn voor het indienen van een bezwaarschrift tot en met 15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81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Sint Agathaplein 4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15</meta:user-defined>
    <meta:user-defined meta:name="OVERHEIDop.GmbID/DC.identifier">gmb-2016-58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3 447563</meta:user-defined>
    <meta:user-defined meta:name="OVERHEIDop.versieInformatie"/>
  </office:meta>
</office:document-meta>
</file>