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bouwen van een woonhuis d.m.v. het plaatsen van een dakkapel, het aanbrengen van een balkon, het vergroten van het dakoppervlak en het vervangen van de dakafwerking - Vierambachtsweg 67a te Woubrugge - W20160111</text:p>
      <text:section text:name="zakelijke-mededeling_id1-3-2" text:style-name="zakelijke-mededeling">
        <text:section text:name="zakelijke-mededeling-tekst_id1-3-2-1" text:style-name="zakelijke-mededeling-tekst">
          <text:section text:name="tekst_id1-3-2-1-1" text:style-name="tekst">
            <text:p text:style-name="common-al">Ontvangstdatum: 03-05-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58110</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10</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10</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bouwen van een woonhuis d.m.v. het plaatsen van een dakkapel, het aanbrengen van een balkon, het vergroten van het dakoppervlak en het vervangen van de dakafwerking - Vierambachtsweg 67a te Woubrugge - W201601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110</meta:user-defined>
    <meta:user-defined meta:name="OVERHEIDop.GmbID/DC.identifier">gmb-2016-5811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KS 67a</meta:user-defined>
    <meta:user-defined meta:name="OVERHEIDop.woonplaats">Woubrugge</meta:user-defined>
    <meta:user-defined meta:name="OVERHEIDop.straatnaam">Vierambachts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4018 464143</meta:user-defined>
    <meta:user-defined meta:name="OVERHEIDop.versieInformatie"/>
  </office:meta>
</office:document-meta>
</file>