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Lat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Lat, zaaknummer 110299</text:p>
            <text:p text:style-name="common-al">Voor: bouwen van een woning, datum besluit: 2 mei 2016</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810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0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0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L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58102</meta:user-defined>
    <meta:user-defined meta:name="OVERHEIDop.GmbID/DC.identifier">gmb-2016-5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De L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459 443835</meta:user-defined>
    <meta:user-defined meta:name="OVERHEIDop.versieInformatie"/>
  </office:meta>
</office:document-meta>
</file>